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svg+xml" manifest:full-path="Pictures/100007AC000001A6000001A6AC288F42.sv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Source Sans Pro" svg:font-family="'Source Sans Pro', Arial, sans-serif, 'Apple Color Emoji', 'Segoe UI Emoji', 'Segoe UI Symbol', 'Noto Color Emoji'"/>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666666" fo:font-size="18pt" style:text-underline-style="solid" style:text-underline-width="auto" style:text-underline-color="font-color" fo:font-weight="bold" style:font-size-asian="18pt" style:font-weight-asian="bold" style:font-size-complex="18pt" style:font-weight-complex="bold"/>
    </style:style>
    <style:style style:name="P2" style:family="paragraph" style:parent-style-name="Standard">
      <style:paragraph-properties fo:text-align="center" style:justify-single-word="false"/>
      <style:text-properties fo:color="#666666" fo:font-size="14pt" style:text-underline-style="none" fo:font-weight="normal" style:font-size-asian="14pt" style:font-weight-asian="normal" style:font-size-complex="14pt" style:font-weight-complex="normal"/>
    </style:style>
    <style:style style:name="P3" style:family="paragraph" style:parent-style-name="Standard">
      <style:paragraph-properties fo:text-align="center" style:justify-single-word="false"/>
      <style:text-properties fo:color="#006699" fo:font-size="24pt" fo:font-weight="bold" style:font-size-asian="24pt" style:font-weight-asian="bold" style:font-size-complex="24pt" style:font-weight-complex="bold"/>
    </style:style>
    <style:style style:name="P4"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5" style:family="paragraph" style:parent-style-name="Standard">
      <style:paragraph-properties fo:text-align="center" style:justify-single-word="false"/>
      <style:text-properties fo:font-variant="normal" fo:text-transform="none" fo:color="#666666" fo:font-size="12pt" fo:letter-spacing="normal" style:text-underline-style="none"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fo:font-variant="normal" fo:text-transform="none" fo:color="#666666" fo:font-size="12pt" fo:letter-spacing="normal" style:text-underline-style="none" fo:font-weight="normal" style:font-size-asian="12pt" style:font-weight-asian="normal" style:font-size-complex="12pt" style:font-weight-complex="normal"/>
    </style:style>
    <style:style style:name="P7" style:family="paragraph" style:parent-style-name="Standard">
      <style:paragraph-properties fo:text-align="start" style:justify-single-word="false"/>
      <style:text-properties fo:font-variant="normal" fo:text-transform="none" fo:color="#666666" fo:font-size="18pt" fo:letter-spacing="normal" style:text-underline-style="solid" style:text-underline-width="auto" style:text-underline-color="font-color" fo:font-weight="bold" style:font-size-asian="18pt" style:font-weight-asian="bold" style:font-size-complex="18pt" style:font-weight-complex="bold"/>
    </style:style>
    <style:style style:name="P8" style:family="paragraph" style:parent-style-name="Standard">
      <style:paragraph-properties fo:text-align="center" style:justify-single-word="false"/>
      <style:text-properties fo:font-variant="normal" fo:text-transform="none" fo:color="#666666" fo:font-size="18pt" fo:letter-spacing="normal" style:text-underline-style="solid" style:text-underline-width="auto" style:text-underline-color="font-color" fo:font-weight="bold" style:font-size-asian="18pt" style:font-weight-asian="bold" style:font-size-complex="18pt" style:font-weight-complex="bold"/>
    </style:style>
    <style:style style:name="P9" style:family="paragraph" style:parent-style-name="Standard">
      <style:paragraph-properties fo:text-align="center" style:justify-single-word="false"/>
      <style:text-properties fo:font-variant="normal" fo:text-transform="none" fo:color="#666666" fo:font-size="14pt" fo:letter-spacing="normal" style:text-underline-style="none" fo:font-weight="bold" style:font-size-asian="14pt" style:font-weight-asian="bold" style:font-size-complex="14pt" style:font-weight-complex="bold"/>
    </style:style>
    <style:style style:name="P10" style:family="paragraph" style:parent-style-name="Standard">
      <style:paragraph-properties fo:text-align="center" style:justify-single-word="false"/>
      <style:text-properties fo:font-variant="normal" fo:text-transform="none" fo:color="#666666" fo:font-size="14pt" fo:letter-spacing="normal" style:text-underline-style="none" fo:font-weight="normal" style:font-size-asian="14pt" style:font-weight-asian="normal" style:font-size-complex="14pt" style:font-weight-complex="normal"/>
    </style:style>
    <style:style style:name="P11" style:family="paragraph" style:parent-style-name="Standard">
      <style:paragraph-properties fo:text-align="center" style:justify-single-word="false"/>
      <style:text-properties fo:font-variant="normal" fo:text-transform="none" fo:color="#666666" style:font-name="Times New Roman" fo:font-size="14pt" fo:letter-spacing="normal" fo:font-style="normal" style:text-underline-style="none" fo:font-weight="normal" style:font-size-asian="14pt" style:font-weight-asian="normal" style:font-size-complex="14pt" style:font-weight-complex="normal"/>
    </style:style>
    <style:style style:name="P12" style:family="paragraph" style:parent-style-name="Standard">
      <style:paragraph-properties fo:text-align="center" style:justify-single-word="false"/>
      <style:text-properties fo:font-variant="normal" fo:text-transform="none" fo:color="#666666" style:font-name="Times New Roman" fo:font-size="18pt" fo:letter-spacing="normal" fo:font-style="normal" style:text-underline-style="solid" style:text-underline-width="auto" style:text-underline-color="font-color" fo:font-weight="bold" style:font-size-asian="18pt" style:font-weight-asian="bold" style:font-size-complex="18pt" style:font-weight-complex="bold"/>
    </style:style>
    <style:style style:name="P13" style:family="paragraph" style:parent-style-name="Standard">
      <style:paragraph-properties fo:text-align="center" style:justify-single-word="false"/>
      <style:text-properties fo:font-variant="normal" fo:text-transform="none" fo:color="#666666" style:font-name="Times New Roman" fo:font-size="16pt" fo:letter-spacing="normal"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P14" style:family="paragraph" style:parent-style-name="Standard">
      <style:paragraph-properties fo:text-align="center" style:justify-single-word="false"/>
      <style:text-properties fo:font-variant="normal" fo:text-transform="none" fo:color="#666666" style:font-name="Times New Roman"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P15" style:family="paragraph" style:parent-style-name="Standard">
      <style:paragraph-properties fo:text-align="start" style:justify-single-word="false"/>
      <style:text-properties fo:font-variant="normal" fo:text-transform="none" fo:color="#666666" style:font-name="Times New Roman"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P16" style:family="paragraph" style:parent-style-name="Standard">
      <style:paragraph-properties fo:text-align="center" style:justify-single-word="false"/>
      <style:text-properties fo:font-variant="normal" fo:text-transform="none" fo:color="#444444" style:font-name="Source Sans Pro" fo:font-size="13.5pt" fo:letter-spacing="normal" fo:font-style="normal" style:text-underline-style="none" fo:font-weight="normal" style:font-size-asian="14pt" style:font-weight-asian="normal" style:font-size-complex="14pt" style:font-weight-complex="normal"/>
    </style:style>
    <style:style style:name="P17" style:family="paragraph" style:parent-style-name="Standard" style:list-style-name="L1">
      <style:paragraph-properties fo:text-align="start" style:justify-single-word="false"/>
      <style:text-properties fo:font-variant="normal" fo:text-transform="none" fo:color="#666666" style:font-name="Times New Roman"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P18" style:family="paragraph" style:parent-style-name="Standard" style:list-style-name="L1">
      <style:paragraph-properties fo:text-align="start" style:justify-single-word="false"/>
      <style:text-properties fo:font-variant="normal" fo:text-transform="none" fo:color="#666666" style:font-name="Times New Roman" fo:font-size="15pt" fo:letter-spacing="normal" fo:font-style="italic"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T1" style:family="text">
      <style:text-properties fo:font-variant="normal" fo:text-transform="none" fo:letter-spacing="normal"/>
    </style:style>
    <text:list-style style:name="L1">
      <text:list-level-style-image text:level="1" xlink:href="Pictures/100007AC000001A6000001A6AC288F42.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27cm" fo:text-indent="-0.635cm" fo:margin-left="1.27cm"/>
        </style:list-level-properties>
      </text:list-level-style-image>
      <text:list-level-style-image text:level="2" xlink:href="Pictures/100007AC000001A6000001A6AC288F42.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905cm" fo:text-indent="-0.635cm" fo:margin-left="1.905cm"/>
        </style:list-level-properties>
      </text:list-level-style-image>
      <text:list-level-style-image text:level="3" xlink:href="Pictures/100007AC000001A6000001A6AC288F42.svg" xlink:type="simple" xlink:show="embed" xlink:actuate="onLoad">
        <style:list-level-properties text:list-level-position-and-space-mode="label-alignment" style:vertical-pos="middle" style:vertical-rel="line" fo:width="0.422cm" fo:height="0.422cm">
          <style:list-level-label-alignment text:label-followed-by="listtab" text:list-tab-stop-position="2.54cm" fo:text-indent="-0.635cm" fo:margin-left="2.54cm"/>
        </style:list-level-properties>
      </text:list-level-style-image>
      <text:list-level-style-image text:level="4" xlink:href="Pictures/100007AC000001A6000001A6AC288F42.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175cm" fo:text-indent="-0.635cm" fo:margin-left="3.175cm"/>
        </style:list-level-properties>
      </text:list-level-style-image>
      <text:list-level-style-image text:level="5" xlink:href="Pictures/100007AC000001A6000001A6AC288F42.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81cm" fo:text-indent="-0.635cm" fo:margin-left="3.81cm"/>
        </style:list-level-properties>
      </text:list-level-style-image>
      <text:list-level-style-image text:level="6" xlink:href="Pictures/100007AC000001A6000001A6AC288F42.svg" xlink:type="simple" xlink:show="embed" xlink:actuate="onLoad">
        <style:list-level-properties text:list-level-position-and-space-mode="label-alignment" style:vertical-pos="middle" style:vertical-rel="line" fo:width="0.422cm" fo:height="0.422cm">
          <style:list-level-label-alignment text:label-followed-by="listtab" text:list-tab-stop-position="4.445cm" fo:text-indent="-0.635cm" fo:margin-left="4.445cm"/>
        </style:list-level-properties>
      </text:list-level-style-image>
      <text:list-level-style-image text:level="7" xlink:href="Pictures/100007AC000001A6000001A6AC288F42.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08cm" fo:text-indent="-0.635cm" fo:margin-left="5.08cm"/>
        </style:list-level-properties>
      </text:list-level-style-image>
      <text:list-level-style-image text:level="8" xlink:href="Pictures/100007AC000001A6000001A6AC288F42.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715cm" fo:text-indent="-0.635cm" fo:margin-left="5.715cm"/>
        </style:list-level-properties>
      </text:list-level-style-image>
      <text:list-level-style-image text:level="9" xlink:href="Pictures/100007AC000001A6000001A6AC288F42.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35cm" fo:text-indent="-0.635cm" fo:margin-left="6.35cm"/>
        </style:list-level-properties>
      </text:list-level-style-image>
      <text:list-level-style-image text:level="10" xlink:href="Pictures/100007AC000001A6000001A6AC288F42.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985cm" fo:text-indent="-0.635cm" fo:margin-left="6.985cm"/>
        </style:list-level-properties>
      </text:list-level-style-image>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GeruchsTraining ~ StartGuide</text:p>
      <text:p text:style-name="P4"/>
      <text:p text:style-name="P1">Einleitung:</text:p>
      <text:p text:style-name="P1"/>
      <text:p text:style-name="P2">Düfte bestehen aus Molekülen und sind damit eine chemische Substanz. <text:line-break/>Im oberen Teil der Nasenhöhle liegen Millionen von Riechzellen, <text:line-break/>die für unser Riechvermögen verantwortlich sind. <text:line-break/>Jede dieser Riechzellen trägt zahlreiche Riechrezeptoren. <text:line-break/>Bei jedem Riechvorgang entsteht ein elektrischer Reiz, der an unser Gehirn weitergegeben wird. Jedes Mal, wenn wir Luft holen werden Duftstoffe aufgenommen und weitergeleitet. <text:line-break/>Beim Eintreffen dieser Information im Limbischen System </text:p>
      <text:p text:style-name="P2">wird SOFORT ein Gefühl erzeugt, <text:line-break/>eine Erinnerung wachgerufen oder ein Instinkt angetriggert. <text:line-break/>Durch das Riechen werden die Teile im Gehirn angesprochen, <text:line-break/>die zuständig sind für <text:span text:style-name="T1">Prozesse wie z.B. Herzfunktion, Atmung, <text:line-break/>Immmunabwehr &amp; Hormonproduktion.</text:span></text:p>
      <text:p text:style-name="P9"/>
      <text:p text:style-name="P9">RIECHEN ist also enorm WICHTIG!!!</text:p>
      <text:p text:style-name="P5"/>
      <text:p text:style-name="P7"/>
      <text:p text:style-name="P7"/>
      <text:p text:style-name="P8">Wie kommt es zur Riechstörung bzw. zum Geruchsverlust?:</text:p>
      <text:p text:style-name="P7"/>
      <text:p text:style-name="P10">Allgemein nimmt der Geruchssinn im Laufe unseres Lebens unweigerlich ab,</text:p>
      <text:p text:style-name="P10">wenn wir ihn nicht regelmäßig und effektiv trainieren.</text:p>
      <text:p text:style-name="P10">Aber auch durch Infektionen kann unser Geruchssinn beeinträchtigt oder sogar geschädigt werden.</text:p>
      <text:p text:style-name="P10">Viren gelangen über die Nase zu den Riechzellen <text:line-break/>und gelangen schließlich zu den Nervenzellen im Gehirn.</text:p>
      <text:p text:style-name="P10">Diese Nervenzellen (Rezeptoren) sind dafür zuständig <text:line-break/>den jeweiligen „Code“ des ankommenden Geruchs zu entschlüsseln.</text:p>
      <text:p text:style-name="P10">Wenn dies nicht mehr richtig funktioniert, kann der Code entweder nur noch sehr schwach, </text:p>
      <text:p text:style-name="P10">gar nicht mehr oder sogar falsch entschlüsselt werden.</text:p>
      <text:p text:style-name="P10">Wir riechen also nur noch sehr schwach, überhaupt nichts mehr oder etwas völlig anderes,</text:p>
      <text:p text:style-name="P10">wie z.B. Benzin statt Kaffee.</text:p>
      <text:p text:style-name="P6"/>
      <text:p text:style-name="P8"/>
      <text:p text:style-name="P8"/>
      <text:p text:style-name="P8"><text:soft-page-break/>Was tun?:</text:p>
      <text:p text:style-name="P16"/>
      <text:p text:style-name="P11">Um die Nase zu verbessern ist ein tägliches Training sinnvoll. </text:p>
      <text:p text:style-name="P11">Warum? </text:p>
      <text:p text:style-name="P11">Die Riechzellen der Nase regenerieren sich ständig. <text:line-break/>Ein tägliches, sinnvolles &amp; effektives Training </text:p>
      <text:p text:style-name="P11">fördert die Neubildung von Sinneszellen. </text:p>
      <text:p text:style-name="P11">so dass Gerüche besser wahrgenommen werden können. </text:p>
      <text:p text:style-name="P11">Außerdem sorgt die ständige Konfrontation mit Duftstoffen dafür, </text:p>
      <text:p text:style-name="P11">dass die Geruchsinformationen im Gehirn besser ausgewertet werden können. </text:p>
      <text:p text:style-name="P11">Das Gehirn wird also wieder sensibler </text:p>
      <text:p text:style-name="P11">und kann mit der Zeit immer feinere Nuancen unterscheiden.</text:p>
      <text:p text:style-name="P11"/>
      <text:p text:style-name="P11"/>
      <text:p text:style-name="P12">Das Training:</text:p>
      <text:p text:style-name="P12"/>
      <text:p text:style-name="P13">Stufe 1</text:p>
      <text:p text:style-name="P13"/>
      <text:list xml:id="list4262677163313639003" text:style-name="L1">
        <text:list-item>
          <text:p text:style-name="P17">Suchen sie ggf. einen HNO-Arzt für eine genaue Diagnose auf!!!</text:p>
          <text:p text:style-name="P17"/>
          <text:p text:style-name="P18">Falls nichts gegen ein Geruchstraining spricht:</text:p>
          <text:p text:style-name="P18"/>
        </text:list-item>
        <text:list-item>
          <text:p text:style-name="P17">Nehmen sie bekannte intensive Gerüche wahr!</text:p>
          <text:p text:style-name="P17">(auch wenn sie nicht riechen können, wird eine Duftinformation an das Gehirn weitergegeben, die dort bekannt ist)</text:p>
        </text:list-item>
        <text:list-item>
          <text:p text:style-name="P17">Halten sie dafür ihr Lieblingsduschgel/shampoo, Lieblingsparfum oder eine von ihnen genutzte Handcreme bereit.</text:p>
        </text:list-item>
        <text:list-item>
          <text:p text:style-name="P17">Planen sie täglich 2x 10 Minuten für das Riechtraining ein.</text:p>
        </text:list-item>
        <text:list-item>
          <text:p text:style-name="P17">Richten sie sich einen möglichst ruhigen, gemütlichen </text:p>
          <text:p text:style-name="P17">&amp; störungsfreien Platz für das Training ein.</text:p>
        </text:list-item>
        <text:list-item>
          <text:p text:style-name="P17">Beobachten sie sich genau, um die bestmögliche Zeit für das Training herauszufinden. Stress und andere Störfaktoren können das Ergebnis negativ beeinflussen. Direkt nach dem Aufstehen und vor dem Schlafengehen wäre eine perfekte Zeit zum trainieren.</text:p>
        </text:list-item>
        <text:list-item>
          <text:p text:style-name="P17">Setzen sie sich nicht unter Druck, aber nehmen sie das Training Ernst. Finden sie eine gute Balance.</text:p>
        </text:list-item>
        <text:list-item>
          <text:p text:style-name="P17">Geruchstraining ist nicht nur nützlich, sondern kann auch Spass machen!</text:p>
        </text:list-item>
      </text:list>
      <text:p text:style-name="P15"/>
      <text:p text:style-name="P14">Auf <text:a xlink:type="simple" xlink:href="http://www.lenanaumann.de/" text:style-name="Internet_20_link" text:visited-style-name="Visited_20_Internet_20_Link">www.lenanaumann.de</text:a> gibt es den GeruchstrainingGuide, DuftRezeptKarten, die Geruchstrainingsbox, das FeelSmellÖl oder den ultimativen 5 Wochen GeruchstrainingsKurs. Schnupper doch mal vorbei!!!</text:p>
      <text:p text:style-name="P14">Ich freue mich, deine LE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Source Sans Pro" svg:font-family="'Source Sans Pro', Arial, sans-serif, 'Apple Color Emoji', 'Segoe UI Emoji', 'Segoe UI Symbol', 'Noto Color Emoji'"/>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rnelia Naumann</meta:initial-creator>
    <meta:creation-date>2021-02-02T19:05:45.13</meta:creation-date>
    <dc:date>2021-03-02T13:26:58.87</dc:date>
    <dc:creator>Cornelia Naumann</dc:creator>
    <meta:editing-duration>PT1H19M45S</meta:editing-duration>
    <meta:editing-cycles>7</meta:editing-cycles>
    <meta:generator>OpenOffice/4.1.2$Win32 OpenOffice.org_project/412m3$Build-9782</meta:generator>
    <meta:document-statistic meta:table-count="0" meta:image-count="0" meta:object-count="0" meta:page-count="2" meta:paragraph-count="40" meta:word-count="462" meta:character-count="3268"/>
  </office:meta>
</office:document-meta>
</file>